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18cm"/>
    </style:style>
    <style:style style:name="gr4" style:family="graphic" style:parent-style-name="standard">
      <style:graphic-properties draw:stroke="none" draw:fill="none" fo:min-height="4.1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6" style:family="graphic" style:parent-style-name="standard">
      <style:graphic-properties draw:stroke="none" draw:fill="none" fo:min-height="2.572cm"/>
    </style:style>
    <style:style style:name="gr7" style:family="graphic" style:parent-style-name="standard">
      <style:graphic-properties draw:stroke="none" draw:fill="none" fo:min-height="8.54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size="80pt" fo:font-weight="bold"/>
    </style:style>
    <style:style style:name="P2" style:family="paragraph">
      <style:paragraph-properties fo:margin-left="0cm" fo:margin-right="0cm" fo:text-indent="0cm"/>
      <style:text-properties fo:font-size="70pt" fo:font-weight="bold"/>
    </style:style>
    <style:style style:name="P3" style:family="paragraph">
      <style:paragraph-properties fo:margin-left="0cm" fo:margin-right="0cm" fo:text-align="end" fo:text-indent="0cm"/>
      <style:text-properties fo:font-size="90pt" fo:font-weight="bold"/>
    </style:style>
    <style:style style:name="P4" style:family="paragraph">
      <style:paragraph-properties fo:margin-left="0cm" fo:margin-right="0cm" fo:text-indent="0cm"/>
      <style:text-properties fo:font-size="90pt" fo:font-weight="bold"/>
    </style:style>
    <style:style style:name="P5" style:family="paragraph">
      <style:paragraph-properties fo:margin-left="0cm" fo:margin-right="0cm" fo:text-align="end" fo:text-indent="0cm"/>
      <style:text-properties fo:font-size="72pt" fo:font-weight="bold"/>
    </style:style>
    <style:style style:name="P6" style:family="paragraph">
      <style:paragraph-properties fo:margin-left="0cm" fo:margin-right="0cm" fo:text-indent="0cm"/>
      <style:text-properties fo:font-size="72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65pt" fo:font-weight="bold"/>
    </style:style>
    <style:style style:name="P9" style:family="paragraph">
      <style:paragraph-properties fo:margin-left="0cm" fo:margin-right="0cm" fo:text-indent="0cm"/>
      <style:text-properties fo:font-size="75pt" fo:font-weight="bold"/>
    </style:style>
    <style:style style:name="P10" style:family="paragraph">
      <style:paragraph-properties fo:margin-left="0cm" fo:margin-right="0cm" fo:text-indent="0cm"/>
      <style:text-properties fo:font-size="100pt" fo:font-weight="bold"/>
    </style:style>
    <style:style style:name="T1" style:family="text">
      <style:text-properties fo:font-size="80pt" fo:font-weight="bold"/>
    </style:style>
    <style:style style:name="T2" style:family="text">
      <style:text-properties fo:font-size="70pt" fo:font-weight="bold"/>
    </style:style>
    <style:style style:name="T3" style:family="text">
      <style:text-properties fo:font-size="90pt" fo:font-weight="bold"/>
    </style:style>
    <style:style style:name="T4" style:family="text">
      <style:text-properties fo:font-size="72pt" fo:font-weight="bold"/>
    </style:style>
    <style:style style:name="T5" style:family="text">
      <style:text-properties fo:font-size="65pt" fo:font-weight="bold"/>
    </style:style>
    <style:style style:name="T6" style:family="text">
      <style:text-properties fo:font-size="48pt" fo:font-weight="bold"/>
    </style:style>
    <style:style style:name="T7" style:family="text">
      <style:text-properties fo:font-size="75pt" fo:font-weight="bold"/>
    </style:style>
    <style:style style:name="T8" style:family="text">
      <style:text-properties fo:font-size="10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23.495cm" svg:height="6.575cm" svg:x="1.905cm" svg:y="1.905cm">
          <draw:text-box>
            <text:p text:style-name="P1"><text:span text:style-name="T1">New Beyonce Album</text:span></text:p>
          </draw:text-box>
        </draw:frame>
        <draw:frame draw:style-name="gr1" draw:text-style-name="P1" draw:id="id2" draw:layer="layout" svg:width="10.795cm" svg:height="3.413cm" svg:x="14.606cm" svg:y="15.003cm">
          <draw:text-box>
            <text:p text:style-name="P1"><text:span text:style-name="T1">$10.99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id="id3" draw:layer="layout" svg:width="19.685cm" svg:height="11.43cm" svg:x="1.905cm" svg:y="1.27cm">
          <draw:text-box>
            <text:p text:style-name="P1"><text:span text:style-name="T1">Pirates of the Caribbean on your iPod</text:span></text:p>
          </draw:text-box>
        </draw:frame>
        <draw:frame draw:style-name="gr1" draw:text-style-name="P1" draw:id="id4" draw:layer="layout" svg:width="10.795cm" svg:height="3.413cm" svg:x="14.605cm" svg:y="14.605cm">
          <draw:text-box>
            <text:p text:style-name="P1"><text:span text:style-name="T1">$12.99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0.795cm" svg:height="3.413cm" svg:x="14.606cm" svg:y="15.003cm">
          <draw:text-box>
            <text:p text:style-name="P1"><text:span text:style-name="T1">$34.99</text:span></text:p>
          </draw:text-box>
        </draw:frame>
        <draw:frame draw:style-name="gr3" draw:text-style-name="P1" draw:layer="layout" svg:width="22.86cm" svg:height="11.43cm" svg:x="1.905cm" svg:y="1.27cm">
          <draw:text-box>
            <text:p text:style-name="P1"><text:span text:style-name="T1">Catching up on the second season of LOST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25.4cm" svg:height="11.43cm" svg:x="1.27cm" svg:y="1.271cm">
          <draw:text-box>
            <text:p text:style-name="P2"><text:span text:style-name="T2">Actually owning any of the media you buy from iTunes Music Store </text:span></text:p>
          </draw:text-box>
        </draw:frame>
        <draw:frame draw:style-name="gr4" draw:text-style-name="P4" draw:layer="layout" svg:width="23.495cm" svg:height="4.445cm" svg:x="3.175cm" svg:y="15.24cm">
          <draw:text-box>
            <text:p text:style-name="P3"><text:span text:style-name="T3">IMPOSSIBLE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1" draw:layer="layout" svg:width="26.67cm" svg:height="4.445cm" svg:x="0.635cm" svg:y="1.905cm">
          <draw:text-box>
            <text:p text:style-name="P1"><text:span text:style-name="T1">iTMS + DRM =</text:span></text:p>
          </draw:text-box>
        </draw:frame>
        <draw:frame draw:style-name="gr5" draw:text-style-name="P6" draw:layer="layout" svg:width="26.67cm" svg:height="11.647cm" svg:x="0.635cm" svg:y="8.255cm">
          <draw:text-box>
            <text:p text:style-name="P5"><text:span text:style-name="T4">Lock In. Frustration. No Ownership.</text:span></text:p>
            <text:p text:style-name="P5"><text:span text:style-name="T4">No Sharing.</text:span></text:p>
            <text:p text:style-name="P5"><text:span text:style-name="T4">No Commo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" draw:layer="layout" svg:width="26.67cm" svg:height="9.737cm" svg:x="0.635cm" svg:y="1.906cm">
          <draw:text-box>
            <text:p text:style-name="P1"><text:span text:style-name="T1">DRM is </text:span></text:p>
            <text:p text:style-name="P1"><text:span text:style-name="T1">Digital Restrictions Management</text:span></text:p>
          </draw:text-box>
        </draw:frame>
        <draw:frame draw:style-name="gr5" draw:text-style-name="P8" draw:layer="layout" svg:width="26.67cm" svg:height="5.391cm" svg:x="0.635cm" svg:y="14.929cm">
          <draw:text-box>
            <text:p text:style-name="P8"><text:span text:style-name="T5">DRM is DefectiveByDesign.</text:span><text:span text:style-name="T6">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8" draw:layer="layout" svg:width="24.632cm" svg:height="7.961cm" svg:x="2.047cm" svg:y="9.046cm">
          <draw:text-box>
            <text:p text:style-name="P8"><text:span text:style-name="T5">Learn more at</text:span></text:p>
            <text:p text:style-name="P8"><text:span text:style-name="T5"/></text:p>
            <text:p text:style-name="P8"><text:span text:style-name="T5">DefectiveByDesign.</text:span><text:span text:style-name="T6">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1" draw:layer="layout" svg:width="26.67cm" svg:height="16.061cm" svg:x="0.635cm" svg:y="1.907cm">
          <draw:text-box>
            <text:p text:style-name="P1"><text:span text:style-name="T1">Say “NO” to music and movies containing </text:span></text:p>
            <text:p text:style-name="P1"><text:span text:style-name="T1">Digital Restrictions (DRM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9" draw:layer="layout" svg:width="26.67cm" svg:height="12.103cm" svg:x="0.635cm" svg:y="1.907cm">
          <draw:text-box>
            <text:p text:style-name="P9"><text:span text:style-name="T7">Sony PS3 &amp; Blu-Ray will limit how you use your DVDs and violate your privacy.</text:span></text:p>
          </draw:text-box>
        </draw:frame>
        <draw:frame draw:style-name="gr6" draw:text-style-name="P8" draw:layer="layout" svg:width="24.632cm" svg:height="2.822cm" svg:x="2.54cm" svg:y="17.498cm">
          <draw:text-box>
            <text:p text:style-name="P8"><text:span text:style-name="T5">DefectiveByDesign.</text:span><text:span text:style-name="T6">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5" draw:text-style-name="P1" draw:layer="layout" svg:width="26.67cm" svg:height="12.899cm" svg:x="0.635cm" svg:y="1.907cm">
          <draw:text-box>
            <text:p text:style-name="P1"><text:span text:style-name="T1">Windows Media Player 11 will violate your privacy.</text:span></text:p>
          </draw:text-box>
        </draw:frame>
        <draw:frame draw:style-name="gr6" draw:text-style-name="P8" draw:layer="layout" svg:width="24.632cm" svg:height="2.822cm" svg:x="2.54cm" svg:y="16.863cm">
          <draw:text-box>
            <text:p text:style-name="P8"><text:span text:style-name="T5">DefectiveByDesign.</text:span><text:span text:style-name="T6">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8" draw:layer="layout" svg:width="24.632cm" svg:height="2.822cm" svg:x="1.905cm" svg:y="16.228cm">
          <draw:text-box>
            <text:p text:style-name="P8"><text:span text:style-name="T5">DefectiveByDesign.</text:span><text:span text:style-name="T6">org</text:span></text:p>
          </draw:text-box>
        </draw:frame>
        <draw:frame draw:style-name="gr5" draw:text-style-name="P1" draw:layer="layout" svg:width="26.67cm" svg:height="9.737cm" svg:x="0.635cm" svg:y="1.908cm">
          <draw:text-box>
            <text:p text:style-name="P1"><text:span text:style-name="T1">Amazon UnBox violates your rights and your privac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0" draw:layer="layout" svg:width="26.67cm" svg:height="12.101cm" svg:x="0.635cm" svg:y="1.908cm">
          <draw:text-box>
            <text:p text:style-name="P10"><text:span text:style-name="T8">DRM is bad for you and your computer.</text:span></text:p>
          </draw:text-box>
        </draw:frame>
        <draw:frame draw:style-name="gr6" draw:text-style-name="P8" draw:layer="layout" svg:width="24.632cm" svg:height="2.822cm" svg:x="1.905cm" svg:y="16.229cm">
          <draw:text-box>
            <text:p text:style-name="P8"><text:span text:style-name="T5">DefectiveByDesign.</text:span><text:span text:style-name="T6">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5" draw:text-style-name="P1" draw:layer="layout" svg:width="26.67cm" svg:height="12.899cm" svg:x="0.635cm" svg:y="1.909cm">
          <draw:text-box>
            <text:p text:style-name="P1"><text:span text:style-name="T1">The music industry is broken.</text:span></text:p>
            <text:p text:style-name="P1"><text:span text:style-name="T1"/></text:p>
            <text:p text:style-name="P1"><text:span text:style-name="T1">DRM won't fix i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5" draw:text-style-name="P1" draw:layer="layout" svg:width="26.67cm" svg:height="16.061cm" svg:x="0.635cm" svg:y="1.909cm">
          <draw:text-box>
            <text:p text:style-name="P1"><text:span text:style-name="T1">DRM is not about piracy.</text:span></text:p>
            <text:p text:style-name="P1"><text:span text:style-name="T1"/></text:p>
            <text:p text:style-name="P1"><text:span text:style-name="T1">It is about total contro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5" draw:text-style-name="P1" draw:layer="layout" svg:width="26.67cm" svg:height="9.424cm" svg:x="0.635cm" svg:y="1.909cm">
          <draw:text-box>
            <text:p text:style-name="P1"><text:span text:style-name="T1">DRM does not protect artists.</text:span></text:p>
            <text:p text:style-name="P1"><text:span text:style-name="T4"/></text:p>
          </draw:text-box>
        </draw:frame>
        <draw:frame draw:style-name="gr7" draw:text-style-name="P1" draw:layer="layout" svg:width="27.066cm" svg:height="8.799cm" svg:x="0.925cm" svg:y="11.43cm">
          <draw:text-box>
            <text:p text:style-name="P1"><text:span text:style-name="T4">DRM protects corporate profits and old business model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7" draw:text-style-name="P10" draw:layer="layout" svg:width="27.066cm" svg:height="8.799cm" svg:x="0.925cm" svg:y="2.631cm">
          <draw:text-box>
            <text:p text:style-name="P10"><text:span text:style-name="T8">DRM stifles innov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5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6</text:page-number></text:p>
        </draw:text-box>
      </draw:frame>
      <draw:page-thumbnail draw:layer="backgroundobjects" svg:width="5.587cm" svg:height="4.19cm" svg:x="2.794cm" svg:y="4.327cm" draw:page-number="5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page-thumbnail draw:layer="backgroundobjects" svg:width="5.587cm" svg:height="4.192cm" svg:x="2.794cm" svg:y="4.326cm" draw:page-number="5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page-number>16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Gregory Heller</meta:initial-creator>
    <meta:creation-date>2006-10-03T19:26:59</meta:creation-date>
    <dc:creator>Gregory Heller</dc:creator>
    <dc:date>2006-10-03T20:07:37</dc:date>
    <dc:language>en-US</dc:language>
    <meta:editing-cycles>7</meta:editing-cycles>
    <meta:editing-duration>PT40M45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